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47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0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2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3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1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4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6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232321" style:text-scale="105%" fo:font-size="12pt" style:font-size-asian="12pt" style:font-size-complex="12pt" style:language-asian="hr" style:country-asian="HR" fo:hyphenate="true"/>
    </style:style>
    <style:style style:name="P8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83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Times New Roman" style:font-name-asian="Times New Roman" fo:color="#232321" style:text-scale="105%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232321" style:text-scale="105%" fo:font-size="12pt" style:font-size-asian="12pt" style:font-size-complex="12pt" style:language-asian="hr" style:country-asian="HR" fo:hyphenate="true"/>
    </style:style>
    <style:style style:name="P9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232321" style:text-scale="105%" fo:font-size="12pt" style:font-size-asian="12pt" style:font-size-complex="12pt" style:language-asian="hr" style:country-asian="HR" fo:hyphenate="true"/>
    </style:style>
    <style:style style:name="P9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232321" style:text-scale="105%" fo:font-size="12pt" style:font-size-asian="12pt" style:font-size-complex="12pt" style:language-asian="hr" style:country-asian="HR" fo:hyphenate="true"/>
    </style:style>
    <style:style style:name="P9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9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9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0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06" style:parent-style-name="Normal" style:list-style-name="LFO1" style:family="paragraph">
      <style:paragraph-properties fo:text-align="justify" style:vertical-align="auto" fo:margin-bottom="0in" fo:line-height="100%" fo:margin-left="0.5909in" fo:text-indent="-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07" style:parent-style-name="Normal" style:list-style-name="LFO2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108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style:vertical-align="auto" fo:margin-bottom="0in" fo:line-height="100%" fo:margin-left="0.7875in">
        <style:tab-stops/>
      </style:paragraph-properties>
      <style:text-properties fo:hyphenate="true"/>
    </style:style>
    <style:style style:name="T11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3" style:parent-style-name="Normal" style:list-style-name="LFO2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114" style:parent-style-name="Zadanifontodlom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style:vertical-align="auto" fo:margin-bottom="0in" fo:line-height="100%" fo:margin-left="0.7875in">
        <style:tab-stops/>
      </style:paragraph-properties>
      <style:text-properties fo:hyphenate="true"/>
    </style:style>
    <style:style style:name="T11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8" style:parent-style-name="Normal" style:list-style-name="LFO2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119" style:parent-style-name="Zadanifontodlomka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2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style:vertical-align="auto" fo:margin-bottom="0in" fo:line-height="100%" fo:margin-left="0.7875in">
        <style:tab-stops/>
      </style:paragraph-properties>
      <style:text-properties fo:hyphenate="true"/>
    </style:style>
    <style:style style:name="T12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2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4" style:parent-style-name="Normal" style:list-style-name="LFO2" style:family="paragraph">
      <style:paragraph-properties fo:text-align="justify" style:vertical-align="auto" fo:margin-bottom="0in" fo:line-height="100%" fo:margin-left="0.7875in" fo:text-indent="-0.1965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 fo:hyphenate="true"/>
    </style:style>
    <style:style style:name="P125" style:parent-style-name="Normal" style:family="paragraph">
      <style:paragraph-properties fo:text-align="justify" style:vertical-align="auto" fo:margin-bottom="0in" fo:line-height="100%" fo:margin-left="0.7875in">
        <style:tab-stops>
          <style:tab-stop style:type="left" style:position="-0.2951in"/>
          <style:tab-stop style:type="left" style:position="-0.1965in"/>
        </style:tab-stops>
      </style:paragraph-properties>
      <style:text-properties fo:hyphenate="true"/>
    </style:style>
    <style:style style:name="T12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style:vertical-align="auto" fo:margin-bottom="0in" fo:line-height="100%" fo:margin-left="1.28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28" style:parent-style-name="Normal" style:family="paragraph">
      <style:paragraph-properties fo:text-align="justify" style:vertical-align="auto" fo:margin-bottom="0in" fo:line-height="100%" fo:margin-left="1.28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29" style:parent-style-name="Normal" style:list-style-name="LFO1" style:family="paragraph">
      <style:paragraph-properties fo:text-align="justify" style:vertical-align="auto" fo:margin-bottom="0in" fo:line-height="100%" fo:margin-left="0.5909in" fo:text-indent="-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30" style:parent-style-name="Odlomakpopisa" style:family="paragraph">
      <style:paragraph-properties fo:text-align="justify" style:vertical-align="auto" fo:margin-bottom="0in" fo:line-height="100%" fo:margin-left="0.75in">
        <style:tab-stops/>
      </style:paragraph-properties>
      <style:text-properties fo:hyphenate="true"/>
    </style:style>
    <style:style style:name="T1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Times New Roman" fo:color="#000000" fo:font-size="12pt" style:font-size-asian="12pt" style:font-size-complex="12pt" style:language-asian="hr" style:country-asian="HR"/>
    </style:style>
    <style:style style:name="T133" style:parent-style-name="Zadanifontodlomka" style:family="text">
      <style:text-properties style:font-name="Times New Roman" style:font-weight-complex="bold" fo:color="#000000" fo:font-size="12pt" style:font-size-asian="12pt" style:font-size-complex="12pt" style:language-asian="hr" style:country-asian="HR"/>
    </style:style>
    <style:style style:name="T134" style:parent-style-name="Zadanifontodlomka" style:family="text">
      <style:text-properties style:font-name="Times New Roman" fo:color="#000000" fo:font-size="12pt" style:font-size-asian="12pt" style:font-size-complex="12pt" style:language-asian="hr" style:country-asian="HR"/>
    </style:style>
    <style:style style:name="T135" style:parent-style-name="Zadanifontodlomka" style:family="text">
      <style:text-properties style:font-name="Times New Roman" style:font-weight-complex="bold" fo:color="#000000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fo:color="#000000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Times New Roman" fo:color="#000000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41" style:parent-style-name="Normal" style:list-style-name="LFO1" style:family="paragraph">
      <style:paragraph-properties fo:text-align="justify" style:vertical-align="auto" fo:margin-bottom="0in" fo:line-height="100%" fo:margin-left="0.6895in" fo:text-indent="-0.3944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 fo:hyphenate="true"/>
    </style:style>
    <style:style style:name="P142" style:parent-style-name="Odlomakpopisa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43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5" style:parent-style-name="Odlomakpopisa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146" style:parent-style-name="Zadanifontodlomka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49" style:parent-style-name="Normal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50" style:parent-style-name="Normal" style:family="paragraph">
      <style:paragraph-properties fo:text-align="justify" style:vertical-align="auto" fo:margin-bottom="0in" fo:line-height="100%" fo:margin-left="0.590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Odlomakpopisa" style:list-style-name="LFO4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Odlomakpopisa" style:family="paragraph">
      <style:paragraph-properties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160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6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16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16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16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16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166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167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168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6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170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171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7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79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80" style:parent-style-name="Zadanifontodlomka" style:family="text">
      <style:text-properties style:font-name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font-size="12pt" style:font-size-asian="12pt" style:font-size-complex="12pt"/>
    </style:style>
    <style:style style:name="P185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8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89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9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9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97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198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fo:hyphenate="true"/>
    </style:style>
    <style:style style:name="T19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0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0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06" style:parent-style-name="Odlomakpopisa" style:list-style-name="LFO5" style:family="paragraph">
      <style:paragraph-properties style:vertical-align="auto" fo:margin-bottom="0in" fo:line-height="100%"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07" style:parent-style-name="Odlomakpopisa" style:family="paragraph">
      <style:paragraph-properties fo:margin-left="0.2958in" fo:text-indent="-0.1972in">
        <style:tab-stops>
          <style:tab-stop style:type="center" style:position="1.0083in"/>
          <style:tab-stop style:type="center" style:position="4.7222in"/>
          <style:tab-stop style:type="center" style:position="6.2381in"/>
          <style:tab-stop style:type="center" style:position="6.9083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08" style:parent-style-name="Odlomakpopisa" style:list-style-name="LFO4" style:family="paragraph">
      <style:paragraph-properties>
        <style:tab-stops>
          <style:tab-stop style:type="center" style:position="1.068in"/>
          <style:tab-stop style:type="center" style:position="4.7819in"/>
          <style:tab-stop style:type="center" style:position="6.2979in"/>
          <style:tab-stop style:type="center" style:position="6.968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Odlomakpopisa" style:family="paragraph">
      <style:paragraph-properties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10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1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6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7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8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1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20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2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26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27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8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2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30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3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3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3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3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3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36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3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4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42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P248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4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50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5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56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5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58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59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60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61" style:parent-style-name="Normal" style:family="paragraph">
      <style:paragraph-properties style:vertical-align="auto" fo:margin-bottom="0in" fo:line-height="100%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62" style:parent-style-name="Normal" style:family="paragraph">
      <style:paragraph-properties fo:text-align="justify" style:vertical-align="auto" fo:margin-bottom="0in" fo:line-height="100%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fo:hyphenate="true"/>
    </style:style>
    <style:style style:name="T26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6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7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8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6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0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3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4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5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6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7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8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7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80" style:parent-style-name="Normal" style:family="paragraph">
      <style:paragraph-properties fo:text-align="justify" style:vertical-align="auto" fo:margin-bottom="0in" fo:line-height="100%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81" style:parent-style-name="Odlomakpopisa" style:list-style-name="LFO4" style:family="paragraph">
      <style:paragraph-properties style:vertical-align="auto" fo:margin-bottom="0in" fo:line-height="100%">
        <style:tab-stops>
          <style:tab-stop style:type="center" style:position="1.068in"/>
          <style:tab-stop style:type="center" style:position="4.7819in"/>
          <style:tab-stop style:type="center" style:position="6.2979in"/>
          <style:tab-stop style:type="center" style:position="6.968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fo:hyphenate="true"/>
    </style:style>
    <style:style style:name="P282" style:parent-style-name="Odlomakpopisa" style:family="paragraph">
      <style:paragraph-properties fo:margin-left="0.3937in">
        <style:tab-stops>
          <style:tab-stop style:type="center" style:position="0.9104in"/>
          <style:tab-stop style:type="center" style:position="4.6243in"/>
          <style:tab-stop style:type="center" style:position="6.1402in"/>
          <style:tab-stop style:type="center" style:position="6.8104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83" style:parent-style-name="Bezproreda" style:family="paragraph">
      <style:text-properties style:font-name-asian="Arial"/>
    </style:style>
    <style:style style:name="P284" style:parent-style-name="Odlomakpopisa" style:family="paragraph">
      <style:paragraph-properties fo:margin-left="0in">
        <style:tab-stops>
          <style:tab-stop style:type="center" style:position="0.1972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85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-0.3027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86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-0.3027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 fo:hyphenate="true"/>
    </style:style>
    <style:style style:name="P287" style:parent-style-name="Odlomakpopisa" style:list-style-name="LFO5" style:family="paragraph">
      <style:paragraph-properties style:vertical-align="auto" fo:margin-bottom="0in" fo:line-height="100%">
        <style:tab-stops>
          <style:tab-stop style:type="center" style:position="-0.3027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fo:hyphenate="true"/>
    </style:style>
    <style:style style:name="T288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89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90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91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T292" style:parent-style-name="Zadanifontodlomka" style:family="text">
      <style:text-properties style:font-name="Times New Roman" style:font-name-asian="Arial" fo:color="#000000" fo:font-size="12pt" style:font-size-asian="12pt" style:font-size-complex="12pt"/>
    </style:style>
    <style:style style:name="P293" style:parent-style-name="Odlomakpopisa" style:family="paragraph">
      <style:paragraph-properties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94" style:parent-style-name="Odlomakpopisa" style:list-style-name="LFO4" style:family="paragraph">
      <style:paragraph-properties style:vertical-align="auto" fo:margin-bottom="0in" fo:line-height="100%">
        <style:tab-stops>
          <style:tab-stop style:type="center" style:position="-0.0388in"/>
          <style:tab-stop style:type="center" style:position="4.7819in"/>
          <style:tab-stop style:type="center" style:position="6.2979in"/>
          <style:tab-stop style:type="center" style:position="6.968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fo:hyphenate="true"/>
    </style:style>
    <style:style style:name="P295" style:parent-style-name="Normal" style:family="paragraph">
      <style:paragraph-properties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96" style:parent-style-name="Odlomakpopisa" style:family="paragraph">
      <style:paragraph-properties fo:text-align="justify" fo:margin-left="0in">
        <style:tab-stops>
          <style:tab-stop style:type="center" style:position="0.2958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97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98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299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300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301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Odlomakpopisa" style:family="paragraph">
      <style:paragraph-properties fo:text-align="justify" fo:margin-left="0in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Odlomakpopisa" style:list-style-name="LFO6" style:family="paragraph">
      <style:paragraph-properties fo:text-align="justify">
        <style:tab-stops>
          <style:tab-stop style:type="center" style:position="0.8041in"/>
          <style:tab-stop style:type="center" style:position="4.518in"/>
          <style:tab-stop style:type="center" style:position="6.034in"/>
          <style:tab-stop style:type="center" style:position="6.7041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>
        <style:tab-stops>
          <style:tab-stop style:type="center" style:position="1.3041in"/>
          <style:tab-stop style:type="center" style:position="5.018in"/>
          <style:tab-stop style:type="center" style:position="6.534in"/>
          <style:tab-stop style:type="center" style:position="7.2041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50%"/>
    </style:style>
    <style:style style:name="T307" style:parent-style-name="Zadanifontodlomka" style:family="text">
      <style:text-properties style:font-name="Times New Roman" fo:font-size="12pt" style:font-size-asian="12pt" style:font-size-complex="12pt"/>
    </style:style>
    <style:style style:name="T308" style:parent-style-name="Zadanifontodlomka" style:family="text">
      <style:text-properties style:font-name="Times New Roman" fo:font-size="12pt" style:font-size-asian="12pt" style:font-size-complex="12pt"/>
    </style:style>
    <style:style style:name="T309" style:parent-style-name="Zadanifontodlomka" style:family="text">
      <style:text-properties style:font-name="Times New Roman" fo:font-size="12pt" style:font-size-asian="12pt" style:font-size-complex="12pt"/>
    </style:style>
    <style:style style:name="T310" style:parent-style-name="Zadanifontodlomka" style:family="text">
      <style:text-properties style:font-name="Times New Roman" fo:font-size="12pt" style:font-size-asian="12pt" style:font-size-complex="12pt"/>
    </style:style>
    <style:style style:name="T311" style:parent-style-name="Zadanifontodlomka" style:family="text">
      <style:text-properties style:font-name="Times New Roman" fo:font-size="12pt" style:font-size-asian="12pt" style:font-size-complex="12pt"/>
    </style:style>
    <style:style style:name="T312" style:parent-style-name="Zadanifontodlomka" style:family="text">
      <style:text-properties style:font-name="Times New Roman" fo:font-size="12pt" style:font-size-asian="12pt" style:font-size-complex="12pt"/>
    </style:style>
    <style:style style:name="T313" style:parent-style-name="Zadanifontodlomka" style:family="text">
      <style:text-properties style:font-name="Times New Roman" fo:font-size="12pt" style:font-size-asian="12pt" style:font-size-complex="12pt"/>
    </style:style>
    <style:style style:name="T314" style:parent-style-name="Zadanifontodlomka" style:family="text">
      <style:text-properties style:font-name="Times New Roman" fo:font-size="12pt" style:font-size-asian="12pt" style:font-size-complex="12pt"/>
    </style:style>
    <style:style style:name="T315" style:parent-style-name="Zadanifontodlomka" style:family="text">
      <style:text-properties style:font-name="Times New Roman" fo:font-size="12pt" style:font-size-asian="12pt" style:font-size-complex="12pt"/>
    </style:style>
    <style:style style:name="T316" style:parent-style-name="Zadanifontodlomka" style:family="text">
      <style:text-properties style:font-name="Times New Roman" fo:font-size="12pt" style:font-size-asian="12pt" style:font-size-complex="12pt"/>
    </style:style>
    <style:style style:name="T317" style:parent-style-name="Zadanifontodlomka" style:family="text">
      <style:text-properties style:font-name="Times New Roman" fo:font-size="12pt" style:font-size-asian="12pt" style:font-size-complex="12pt"/>
    </style:style>
    <style:style style:name="T318" style:parent-style-name="Zadanifontodlomka" style:family="text">
      <style:text-properties style:font-name="Times New Roman" fo:font-size="12pt" style:font-size-asian="12pt" style:font-size-complex="12pt"/>
    </style:style>
    <style:style style:name="T319" style:parent-style-name="Zadanifontodlomka" style:family="text">
      <style:text-properties style:font-name="Times New Roman" fo:font-size="12pt" style:font-size-asian="12pt" style:font-size-complex="12pt"/>
    </style:style>
    <style:style style:name="T320" style:parent-style-name="Zadanifontodlomka" style:family="text">
      <style:text-properties style:font-name="Times New Roman" fo:font-size="12pt" style:font-size-asian="12pt" style:font-size-complex="12pt"/>
    </style:style>
    <style:style style:name="T321" style:parent-style-name="Zadanifontodlomka" style:family="text">
      <style:text-properties style:font-name="Times New Roman" fo:font-size="12pt" style:font-size-asian="12pt" style:font-size-complex="12pt"/>
    </style:style>
    <style:style style:name="T322" style:parent-style-name="Zadanifontodlomka" style:family="text">
      <style:text-properties style:font-name="Times New Roman" fo:font-size="12pt" style:font-size-asian="12pt" style:font-size-complex="12pt"/>
    </style:style>
    <style:style style:name="T323" style:parent-style-name="Zadanifontodlomka" style:family="text">
      <style:text-properties style:font-name="Times New Roman" fo:font-size="12pt" style:font-size-asian="12pt" style:font-size-complex="12pt"/>
    </style:style>
    <style:style style:name="T324" style:parent-style-name="Zadanifontodlomka" style:family="text">
      <style:text-properties style:font-name="Times New Roman" fo:font-size="12pt" style:font-size-asian="12pt" style:font-size-complex="12pt"/>
    </style:style>
    <style:style style:name="T325" style:parent-style-name="Zadanifontodlomka" style:family="text"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0" style:parent-style-name="Odlomakpopisa" style:family="paragraph">
      <style:paragraph-properties fo:margin-left="0.4472in">
        <style:tab-stops>
          <style:tab-stop style:type="center" style:position="0.8569in"/>
          <style:tab-stop style:type="center" style:position="4.5708in"/>
          <style:tab-stop style:type="center" style:position="6.0868in"/>
          <style:tab-stop style:type="center" style:position="6.7569in"/>
        </style:tab-stops>
      </style:paragraph-properties>
      <style:text-properties style:font-name="Times New Roman"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name="P334" style:parent-style-name="Normal" style:family="paragraph">
      <style:text-properties style:font-name="Times New Roman" fo:font-size="12pt" style:font-size-asian="12pt" style:font-size-complex="12pt"/>
    </style:style>
    <style:style style:name="P335" style:parent-style-name="Odlomakpopisa" style:list-style-name="LFO6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Odlomakpopisa" style:list-style-name="LFO6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Odlomakpopis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3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4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9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60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61" style:parent-style-name="Odlomakpopisa" style:list-style-name="LFO6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3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5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indent="0.4472in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1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72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73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5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6" style:parent-style-name="Odlomakpopisa" style:family="paragraph">
      <style:paragraph-properties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378" style:family="table-column">
      <style:table-column-properties style:column-width="3.0111in"/>
    </style:style>
    <style:style style:name="TableColumn379" style:family="table-column">
      <style:table-column-properties style:column-width="2.9916in"/>
    </style:style>
    <style:style style:name="Table377" style:family="table">
      <style:table-properties style:width="6.0027in" fo:margin-left="0.4472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411" style:family="table-column">
      <style:table-column-properties style:column-width="3.0236in"/>
    </style:style>
    <style:style style:name="TableColumn412" style:family="table-column">
      <style:table-column-properties style:column-width="2.9791in"/>
    </style:style>
    <style:style style:name="Table410" style:family="table">
      <style:table-properties style:width="6.0027in" fo:margin-left="0.4472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443" style:family="table-column">
      <style:table-column-properties style:column-width="3.0194in"/>
    </style:style>
    <style:style style:name="TableColumn444" style:family="table-column">
      <style:table-column-properties style:column-width="2.9833in"/>
    </style:style>
    <style:style style:name="Table442" style:family="table">
      <style:table-properties style:width="6.0027in" fo:margin-left="0.447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71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472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474" style:family="table-column">
      <style:table-column-properties style:column-width="3.0187in"/>
    </style:style>
    <style:style style:name="TableColumn475" style:family="table-column">
      <style:table-column-properties style:column-width="2.984in"/>
    </style:style>
    <style:style style:name="Table473" style:family="table">
      <style:table-properties style:width="6.0027in" fo:margin-left="0.4472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1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506" style:parent-style-name="Odlomakpopisa" style:family="paragraph">
      <style:paragraph-properties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508" style:family="table-column">
      <style:table-column-properties style:column-width="3.0138in"/>
    </style:style>
    <style:style style:name="TableColumn509" style:family="table-column">
      <style:table-column-properties style:column-width="2.9888in"/>
    </style:style>
    <style:style style:name="Table507" style:family="table">
      <style:table-properties style:width="6.0027in" fo:margin-left="0.4472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1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2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3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5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41" style:parent-style-name="Normal" style:family="paragraph">
      <style:text-properties style:font-name="Times New Roman" fo:font-size="12pt" style:font-size-asian="12pt" style:font-size-complex="12pt"/>
    </style:style>
    <style:style style:name="P542" style:parent-style-name="Normal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54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7" style:parent-style-name="Normal" style:family="paragraph">
      <style:paragraph-properties fo:text-align="justify"/>
    </style:style>
    <style:style style:name="T548" style:parent-style-name="Zadanifontodlomka" style:family="text">
      <style:text-properties style:font-name-complex="Calibri" fo:font-size="12pt" style:font-size-asian="12pt" style:font-size-complex="12pt"/>
    </style:style>
    <style:style style:name="T549" style:parent-style-name="Zadanifontodlomka" style:family="text">
      <style:text-properties style:font-name-complex="Calibri" fo:font-size="12pt" style:font-size-asian="12pt" style:font-size-complex="12pt"/>
    </style:style>
    <style:style style:name="T550" style:parent-style-name="Zadanifontodlomka" style:family="text">
      <style:text-properties style:font-name-complex="Calibri" fo:font-size="12pt" style:font-size-asian="12pt" style:font-size-complex="12pt"/>
    </style:style>
    <style:style style:name="T551" style:parent-style-name="Zadanifontodlomka" style:family="text">
      <style:text-properties style:font-name-complex="Calibri" fo:font-size="12pt" style:font-size-asian="12pt" style:font-size-complex="12pt"/>
    </style:style>
    <style:style style:name="T552" style:parent-style-name="Zadanifontodlomka" style:family="text">
      <style:text-properties style:font-name-complex="Calibri" fo:font-size="12pt" style:font-size-asian="12pt" style:font-size-complex="12pt"/>
    </style:style>
    <style:style style:name="T553" style:parent-style-name="Zadanifontodlomka" style:family="text">
      <style:text-properties style:font-name-complex="Calibri" fo:font-size="12pt" style:font-size-asian="12pt" style:font-size-complex="12pt"/>
    </style:style>
    <style:style style:name="T554" style:parent-style-name="Zadanifontodlomka" style:family="text">
      <style:text-properties style:font-name-complex="Calibri" fo:font-size="12pt" style:font-size-asian="12pt" style:font-size-complex="12pt"/>
    </style:style>
    <style:style style:name="T555" style:parent-style-name="Zadanifontodlomka" style:family="text">
      <style:text-properties style:font-name-complex="Calibri" fo:font-size="12pt" style:font-size-asian="12pt" style:font-size-complex="12pt"/>
    </style:style>
    <style:style style:name="T556" style:parent-style-name="Zadanifontodlomka" style:family="text">
      <style:text-properties style:font-name-complex="Calibri" fo:font-size="12pt" style:font-size-asian="12pt" style:font-size-complex="12pt"/>
    </style:style>
    <style:style style:name="T557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KOPRIVNIČKO-KRIŽEVAČKA ŽUPANIJA</text:p>
      <text:p text:style-name="P3">OSNOVNA ŠKOLA KLOŠTAR PODRAVSKI</text:p>
      <text:p text:style-name="P4">1.SVIBNJA 50, KLOŠTAR PODRAVSKI</text:p>
      <text:p text:style-name="P5">KLASA: 400-02/24-01/01</text:p>
      <text:p text:style-name="P6">URBROJ: 2137-38-24-2</text:p>
      <text:p text:style-name="P7">Kloštar Podravski, 25. listopada 2024.</text:p>
      <text:p text:style-name="P8"/>
      <text:p text:style-name="P9">Broj RKDP: 08385</text:p>
      <text:p text:style-name="P10">Matični broj<text:s/>škole: 03066371</text:p>
      <text:p text:style-name="P11">OIB: 45940994122</text:p>
      <text:p text:style-name="P12">Razina: 31</text:p>
      <text:p text:style-name="P13">Šifra djelatnosti: 8520</text:p>
      <text:p text:style-name="P14">Razdjel: 000</text:p>
      <text:p text:style-name="P15"/>
      <text:p text:style-name="P16"/>
      <text:p text:style-name="P17"/>
      <text:p text:style-name="P18">OBRAZLOŽENJE PRIJEDLOGA FINANCIJSKOG PLANA OSNOVNE ŠKOLE KLOŠTAR PODRAVSKI<text:s/></text:p>
      <text:p text:style-name="P19">ZA 2025. GODINU<text:s/></text:p>
      <text:p text:style-name="P20"><text:s/>I PROJEKCIJE ZA 2026. I 2027. GODINU<text:s/></text:p>
      <text:p text:style-name="P21"/>
      <text:p text:style-name="P22"/>
      <text:p text:style-name="P23"><text:span text:style-name="T24"><text:tab/>Prijedlog financijskog plana<text:s/></text:span><text:span text:style-name="T25">Osnovne škole Kloštar Podravski izrađen je na temelju Uputa za izradu Proračuna Koprivničko – križevačke županije za 202</text:span><text:span text:style-name="T26">5</text:span><text:span text:style-name="T27">. godinu i projekcija za 202</text:span><text:span text:style-name="T28">6</text:span><text:span text:style-name="T29">. i 202</text:span><text:span text:style-name="T30">7</text:span><text:span text:style-name="T31">. godinu, KLASA: 400-01/2</text:span><text:span text:style-name="T32">4</text:span><text:span text:style-name="T33">-01/</text:span><text:span text:style-name="T34">7</text:span><text:span text:style-name="T35">, URBROJ: 2137-0</text:span><text:span text:style-name="T36">7</text:span><text:span text:style-name="T37">/0</text:span><text:span text:style-name="T38">3</text:span><text:span text:style-name="T39">-2</text:span><text:span text:style-name="T40">4</text:span><text:span text:style-name="T41">-1, koje je sastavio Upravni odjel za financije, proračun i javnu nabavu dana<text:s/></text:span><text:span text:style-name="T42">04</text:span><text:span text:style-name="T43">. rujna 202</text:span><text:span text:style-name="T44">4</text:span><text:span text:style-name="T45">. godine.</text:span></text:p>
      <text:p text:style-name="P46"/>
      <text:p text:style-name="P47"><text:span text:style-name="T48"><text:tab/>Prijedlog financijskog plana je izrađen prema Zakonu o proračunu (NN 144/21) i podzakonskim aktima kojima se regulira provedba Zakona, Pravilnikom o proračunskom računovodstvu i Računskom planu (NN 124/14, 115/15, 87/16, 3/18, 126/19 i 108/20), Pravilnikom o proračunskim klasifikacijama (NN 26/10, 120/1 i 01/20), Uputama Ministarstva financija te Smjernica Vlade RH.</text:span></text:p>
      <text:p text:style-name="P49"/>
      <text:p text:style-name="P50"><text:span text:style-name="T51"><text:tab/>Sukladno očekivanim kretanjima makroekonomskih pokazatelja<text:s/></text:span><text:span text:style-name="T52">i procjene gospodarskih kretanja predviđenih u Programu stabilnosti Republike Hrvatske za razdoblje 202</text:span><text:span text:style-name="T53">5</text:span><text:span text:style-name="T54">. – 202</text:span><text:span text:style-name="T55">7</text:span><text:span text:style-name="T56">., kao i očekivanim kretanjima u Koprivničko-križevačkoj županiji (nominalni rast BDP-a, realan rast BDP-a pod utjecajem inflacije, gospodarski rast, rast zaposlenosti, ekonomski razlozi, migracije, demografska kretanja, osobna potrošnja, promjene u poreznom sustavu), prosječni rast u 202</text:span><text:span text:style-name="T57">5</text:span><text:span text:style-name="T58">. godini iznosi<text:s/></text:span><text:span text:style-name="T59">2</text:span><text:span text:style-name="T60">,</text:span><text:span text:style-name="T61">8</text:span><text:span text:style-name="T62">% (na izvoru financiranja 12 sredstva su povećana za<text:s/></text:span><text:span text:style-name="T63">oko 7</text:span><text:span text:style-name="T64">%</text:span><text:span text:style-name="T65">(bez kapitalnih ulaganja)-energija</text:span><text:span text:style-name="T66">), u 202</text:span><text:span text:style-name="T67">6</text:span><text:span text:style-name="T68">. godini<text:s/></text:span><text:span text:style-name="T69">2</text:span><text:span text:style-name="T70">,</text:span><text:span text:style-name="T71">6</text:span><text:span text:style-name="T72"><text:s/>% (na izvoru financiranja 12 sredstva su povećana za<text:s/></text:span><text:span text:style-name="T73">2,0</text:span><text:span text:style-name="T74">%) i u 202</text:span><text:span text:style-name="T75">7</text:span><text:span text:style-name="T76">. godini<text:s/></text:span><text:span text:style-name="T77">2</text:span><text:span text:style-name="T78">,</text:span><text:span text:style-name="T79">25</text:span><text:span text:style-name="T80"><text:s/>%, s tim da su određene pozicije korigirane prema dinamici i procijenjenoj vrijednosti potrebnoj za izvršenje pojedinog projekta.</text:span></text:p>
      <text:p text:style-name="P81"/>
      <text:p text:style-name="P82"><text:span text:style-name="T83">Odredbama članka 38., 39. I 42. Zakona o proračunu (NN 144/21),<text:s/></text:span><text:span text:style-name="T84">financijski plan proračunskog korisnika za 202</text:span><text:span text:style-name="T85">5</text:span><text:span text:style-name="T86">.godinu predlaže se i usvaja na razini skupine ekonomske klasifikacije (druga razina računskog plana) isto kao i za 202</text:span><text:span text:style-name="T87">6</text:span><text:span text:style-name="T88">. i 202</text:span><text:span text:style-name="T89">7</text:span><text:span text:style-name="T90">. godinu.</text:span></text:p>
      <text:p text:style-name="P91"/>
      <text:p text:style-name="P92"/>
      <text:p text:style-name="P93"/>
      <text:p text:style-name="P94"><text:span text:style-name="T95"><text:tab/></text:span></text:p>
      <text:p text:style-name="P96"><text:span text:style-name="T97">Prijedlog financijskog plana Osnovne škole Kloštar Podravski za 202</text:span><text:span text:style-name="T98">5</text:span><text:span text:style-name="T99">. godinu i projekcije za <text:s/>202</text:span><text:span text:style-name="T100">6</text:span><text:span text:style-name="T101">. i 202</text:span><text:span text:style-name="T102">7</text:span><text:span text:style-name="T103">. godinu sadrži:<text:s/></text:span></text:p>
      <text:p text:style-name="P104"/>
      <text:p text:style-name="P105"/>
      <text:list text:style-name="LFO1" text:continue-numbering="true">
        <text:list-item>
          <text:p text:style-name="P106">Opći dio</text:p>
        </text:list-item>
      </text:list>
      <text:list text:style-name="LFO2" text:continue-numbering="true">
        <text:list-item>
          <text:p text:style-name="P107"><text:span text:style-name="T108">Sažetak Računa prihoda i rashoda i Računa financiranja</text:span><text:span text:style-name="T109">,<text:s/></text:span></text:p>
        </text:list-item>
      </text:list>
      <text:p text:style-name="P110"><text:span text:style-name="T111">u kojem se iskazuju ukupni prihodi poslovanja i prihodi od prodaje nefinancijske imovine, ukupni rashodi poslovanja i<text:s/></text:span><text:span text:style-name="T112">rashodi za nabavu nefinancijske imovine, te ukupni primici od financijske imovine i zaduživanja i izdaci za financijsku imovinu i otplate zajmova</text:span></text:p>
      <text:list text:style-name="LFO2" text:continue-numbering="true">
        <text:list-item>
          <text:p text:style-name="P113"><text:span text:style-name="T114">Račun prihoda i rashoda</text:span><text:span text:style-name="T115">,<text:s/></text:span></text:p>
        </text:list-item>
      </text:list>
      <text:p text:style-name="P116"><text:span text:style-name="T117">u kojem se iskazuju ukupni prihodi i rashodi iskazani prema ekonomskoj klasifikaciji na razini skupine, ukupni prihodi i rashodi iskazani prema izvorima financiranja te ukupni rashodi iskazani prema funkcijskoj klasifikaciji</text:span></text:p>
      <text:list text:style-name="LFO2" text:continue-numbering="true">
        <text:list-item>
          <text:p text:style-name="P118"><text:span text:style-name="T119">Račun financiranja</text:span><text:span text:style-name="T120">,<text:s/></text:span></text:p>
        </text:list-item>
      </text:list>
      <text:p text:style-name="P121"><text:span text:style-name="T122">u kojem se iskazuju ukupni primici od financijske imovine i zaduživanja i izdaci za<text:s/></text:span><text:span text:style-name="T123">financijsku imovinu i otplate instrumenata zaduživanja prema ekonomskoj klasifikaciji na razini skupine i <text:s/>prema izvorima financiranja</text:span></text:p>
      <text:list text:style-name="LFO2" text:continue-numbering="true">
        <text:list-item>
          <text:p text:style-name="P124">Preneseni višak ili preneseni manjak prihoda nad rashodima,<text:s/></text:p>
        </text:list-item>
      </text:list>
      <text:p text:style-name="P125"><text:span text:style-name="T126">Ako ukupni prihodi i primici nisu jednaki ukupnim rashodima i izdacima, opći dio proračuna sadrži i preneseni višak ili preneseni manjak prihoda nad rashodima</text:span></text:p>
      <text:p text:style-name="P127"/>
      <text:p text:style-name="P128"/>
      <text:list text:style-name="LFO1" text:continue-numbering="true">
        <text:list-item>
          <text:p text:style-name="P129">Posebni dio<text:s/></text:p>
        </text:list-item>
      </text:list>
      <text:p text:style-name="P130"><text:span text:style-name="T131">sadrži Plan rashoda i izdataka</text:span><text:span text:style-name="T132"><text:s/>iskazanih po<text:s/></text:span><text:span text:style-name="T133">izvorima financiranja</text:span><text:span text:style-name="T134"><text:s/>i<text:s/></text:span><text:span text:style-name="T135">ekonomskoj klasifikaciji</text:span><text:span text:style-name="T136"><text:s/>na razini skupine, raspoređenih u<text:s/></text:span><text:span text:style-name="T137">programe koji se sastoje od aktivnosti i projekata</text:span></text:p>
      <text:p text:style-name="P138"/>
      <text:p text:style-name="P139"/>
      <text:p text:style-name="P140"/>
      <text:list text:style-name="LFO1" text:continue-numbering="true">
        <text:list-item>
          <text:p text:style-name="P141">Obrazloženje financijskog plana koje sadrži:</text:p>
        </text:list-item>
      </text:list>
      <text:list text:style-name="LFO3" text:continue-numbering="true">
        <text:list-item>
          <text:p text:style-name="P142"><text:span text:style-name="T143">Obrazloženje općeg dijela financijskog plana –<text:s/></text:span><text:span text:style-name="T144">sadrži obrazloženje prihoda i rashoda, primitaka i izdataka te obrazloženje prenesenog viška odnosno manjka financijskog plana</text:span></text:p>
        </text:list-item>
        <text:list-item>
          <text:p text:style-name="P145"><text:span text:style-name="T146">Obrazloženje posebnog dijela financijskog plana –<text:s/></text:span><text:span text:style-name="T147">sastoji se od obrazloženja aktivnosti i projekata zajedno sa ciljevima i pokazateljima uspješnosti iz akata strateškog planiranja i godišnjeg plana rada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OBRAZLOŽENJE OPĆEG<text:s/>DIJELA FINANCIJSKOG PLANA</text:p>
      <text:list text:style-name="LFO4" text:continue-numbering="true">
        <text:list-item>
          <text:p text:style-name="P157">Prihodi i primici za 2025.godinu</text:p>
        </text:list-item>
      </text:list>
      <text:p text:style-name="P158"/>
      <text:p text:style-name="Bezproreda">Prihodi i primici su planirani u iznosu<text:s/>2.105.113,00 eura.</text:p>
      <text:list text:style-name="LFO5" text:continue-numbering="true">
        <text:list-item>
          <text:p text:style-name="P159"><text:bookmark-start text:name="_Hlk118721174"/>Izvor 11: prihodi od poreza za redovnu djelatnost, iz nadležnog proračuna <text:s/>u iznosu<text:s/>60.763,00 eura,</text:p>
        </text:list-item>
        <text:list-item>
          <text:p text:style-name="P160"><text:span text:style-name="T161">Izvor 12: prihodi iz<text:s/></text:span><text:span text:style-name="T162">nadležnog proračuna, decentralizirana sredstva u iznosu<text:s/></text:span><text:span text:style-name="T163">92</text:span><text:span text:style-name="T164">.</text:span><text:span text:style-name="T165">712</text:span><text:span text:style-name="T166">,00 eura,</text:span></text:p>
        </text:list-item>
        <text:list-item>
          <text:p text:style-name="P167">Izvor 31: kamate na depozite po viđenju u iznosu 15,00 eura</text:p>
        </text:list-item>
        <text:list-item>
          <text:p text:style-name="P168"><text:span text:style-name="T169">Izvor 31: prihodi od prodaje staroga papira i proizvoda učeničke zadruge, prihodi od najma školskog stana i sportske dvorane u iznosu 9.945,00 eura</text:span></text:p>
        </text:list-item>
        <text:list-item>
          <text:p text:style-name="P170">Izvor 45: prihodi od sufinanciranja cijene usluge participacije i sl. (uplate za prehranu u školskoj kuhinji, izlete, školu plivanja) i ostali nespomenuti prihodi u iznosu<text:s/>27.480,00 eura</text:p>
        </text:list-item>
        <text:list-item>
          <text:p text:style-name="P171"><text:span text:style-name="T172">Izvor 53: prihodi od Ministarstva znanosti i obrazovanja za plaće i materijalna prava zaposlenika u iznosu 1.</text:span><text:span text:style-name="T173">668</text:span><text:span text:style-name="T174">.</text:span><text:span text:style-name="T175">26</text:span><text:span text:style-name="T176">0</text:span><text:span text:style-name="T177">,00</text:span><text:span text:style-name="T178"><text:s/>eura,<text:s/></text:span></text:p>
        </text:list-item>
        <text:list-item>
          <text:p text:style-name="P179"><text:span text:style-name="T180">Izvor 55: prihodi od Ministarstva znanosti i obrazovanja za nabavu udžbenika za učenike, financiranje prehrane za učenike i ostalih materijalnih rashoda u iznosu 12</text:span><text:span text:style-name="T181">5</text:span><text:span text:style-name="T182">.</text:span><text:span text:style-name="T183">840</text:span><text:span text:style-name="T184">,00 eura</text:span></text:p>
        </text:list-item>
        <text:list-item>
          <text:p text:style-name="P185"><text:span text:style-name="T186">Izvor 55: prihodi od Agencije za odgoj <text:s/>i obrazovanje za provođenje aktiva ŽSV iz engleskog jezika u iznosu<text:s/></text:span><text:span text:style-name="T187">260</text:span><text:span text:style-name="T188">,00 eura,</text:span></text:p>
        </text:list-item>
        <text:list-item>
          <text:p text:style-name="P189"><text:span text:style-name="T190">Izvor 55: pomoći iz nenadležnog proračuna Općine Kloštar Podravski u iznosu 1</text:span><text:span text:style-name="T191">0</text:span><text:span text:style-name="T192">.0</text:span><text:span text:style-name="T193">0</text:span><text:span text:style-name="T194">0,00 eura,<text:s/></text:span></text:p>
        </text:list-item>
        <text:list-item>
          <text:p text:style-name="P195"><text:span text:style-name="T196">Izvor 55: prihodi od tekućih prijenosa sredstava između proračunskih korisnika istog proračuna (međuopćinska natjecanja) u iznosu 800,00 eura,</text:span></text:p>
        </text:list-item>
        <text:list-item>
          <text:p text:style-name="P197">Izvor 56: prihodi od tekućih prijenosa proračunskih korisnika istog proračuna temeljem prijenosa EU sredstava (projekt ''Školska shema voća i mlijeka'') u iznosu 5.500,00 eura,</text:p>
        </text:list-item>
        <text:list-item>
          <text:p text:style-name="P198"><text:span text:style-name="T199">Izvor 56: prihodi od tekućih prijenosa proračunskih korisnika istog proračuna temeljem prijenosa sredstava EU (Projekt ''Prilika za sve<text:s/></text:span><text:span text:style-name="T200">7</text:span><text:span text:style-name="T201">'') u iznosu<text:s/></text:span><text:span text:style-name="T202">96</text:span><text:span text:style-name="T203">.</text:span><text:span text:style-name="T204">138</text:span><text:span text:style-name="T205">,00 eura</text:span></text:p>
        </text:list-item>
        <text:list-item>
          <text:p text:style-name="P206">Izvor 63: prihodi od donacija u iznosu<text:s/>7.400,00 eura</text:p>
        </text:list-item>
      </text:list>
      <text:p text:style-name="P207"><text:bookmark-end text:name="_Hlk118721174"/></text:p>
      <text:list text:style-name="LFO4" text:continue-numbering="true">
        <text:list-item>
          <text:p text:style-name="P208">Rashodi i izdaci za 2025. godinu</text:p>
        </text:list-item>
      </text:list>
      <text:p text:style-name="P209">Rashodi i izdaci planirani su u iznosu<text:s/>2.107.613,00 eura.</text:p>
      <text:list text:style-name="LFO5" text:continue-numbering="true">
        <text:list-item>
          <text:p text:style-name="P210"><text:span text:style-name="T211">Izvor 11: materijalni rashodi za financiranje županijskih natjecanja, programske aplikacije Dnevni<text:s/></text:span><text:span text:style-name="T212">obroci, financiranje rashoda za plaće pomoćnika u nastavi (Projekt ''Prilika za sve<text:s/></text:span><text:span text:style-name="T213">7</text:span><text:span text:style-name="T214">'') te ostali materijalni rashodi za potrebe redovnog poslovanja u iznosu<text:s/></text:span><text:span text:style-name="T215">60</text:span><text:span text:style-name="T216">.</text:span><text:span text:style-name="T217">763</text:span><text:span text:style-name="T218">,00 eura</text:span><text:span text:style-name="T219"><text:tab/><text:s/></text:span></text:p>
        </text:list-item>
        <text:list-item>
          <text:p text:style-name="P220"><text:span text:style-name="T221">Izvor 12: materijalni rashodi i rashodi za nabavu nefinancijske imovine iz nadležnog proračuna u iznosu<text:s/></text:span><text:span text:style-name="T222">92</text:span><text:span text:style-name="T223">.</text:span><text:span text:style-name="T224">712</text:span><text:span text:style-name="T225">,00 eura,</text:span></text:p>
        </text:list-item>
        <text:list-item>
          <text:p text:style-name="P226"><text:span text:style-name="T227">Izvor 31: materijalni rashodi od prodaje staroga papira, kamata na depozite po viđenju, najma prostora, vođenje školske zadruge i ostalog, te rashodi za nabavu nefinancijske imovine u iznosu 10.</text:span><text:span text:style-name="T228">4</text:span><text:span text:style-name="T229">60,00 eura</text:span></text:p>
        </text:list-item>
        <text:list-item>
          <text:p text:style-name="P230"><text:span text:style-name="T231">Izvor 45: rashodi za <text:s/>financiranje nabave namirnica za šk. kuhinju, školu plivanja i ostali nespomenuti rashodi <text:s/>od u iznosu<text:s/></text:span><text:span text:style-name="T232">28</text:span><text:span text:style-name="T233">.</text:span><text:span text:style-name="T234">480</text:span><text:span text:style-name="T235">,00 eura,</text:span></text:p>
        </text:list-item>
        <text:list-item>
          <text:p text:style-name="P236"><text:span text:style-name="T237">Izvor 53: rashodi za plaće i materijalna prava zaposlenika u iznosu 1.</text:span><text:span text:style-name="T238">668</text:span><text:span text:style-name="T239">.</text:span><text:span text:style-name="T240">2</text:span><text:span text:style-name="T241">60,00 eura,<text:s/></text:span></text:p>
        </text:list-item>
        <text:list-item>
          <text:p text:style-name="P242"><text:span text:style-name="T243">Izvor 55: rashodi za nabavu udžbenika za učenike, rashodi za nabavu namirnica i ostalih materijalnih rashoda <text:s/>od MZO u iznosu 12</text:span><text:span text:style-name="T244">6</text:span><text:span text:style-name="T245">.</text:span><text:span text:style-name="T246">100</text:span><text:span text:style-name="T247">,00 eura</text:span></text:p>
        </text:list-item>
        <text:list-item>
          <text:p text:style-name="P248"><text:span text:style-name="T249">Izvor 55: rashodi za provođenje aktiva ŽSV iz engleskog jezika u iznosu 1.000,00 eura,</text:span></text:p>
        </text:list-item>
        <text:list-item>
          <text:p text:style-name="P250"><text:span text:style-name="T251">Izvor 55: materijalni rashodi i rashodi nabavu nefinancijske imovine iz nenadležnog proračuna Općine Kloštar Podravski u iznosu<text:s/></text:span><text:span text:style-name="T252">10</text:span><text:span text:style-name="T253">.0</text:span><text:span text:style-name="T254">0</text:span><text:span text:style-name="T255">0,00 eura</text:span></text:p>
        </text:list-item>
        <text:list-item>
          <text:p text:style-name="P256"><text:span text:style-name="T257">Izvor 55: rashodi za međuopćinska natjecanja od tekućih prijenosa sredstava između proračunskih korisnika istog proračuna u iznosu 800,00 eura,</text:span></text:p>
        </text:list-item>
        <text:list-item>
          <text:p text:style-name="P258">Izvor 56: rashodi za provedbu projekata ''Školska shema voća i mlijeka'' u iznosu 5.500,00 eura,</text:p>
        </text:list-item>
        <text:list-item>
          <text:p text:style-name="P259">Izvor 56: rashodi za provedbu projekta ''Prilika za sve<text:s/>7'' u iznosu<text:s/>96.138,00 eura,</text:p>
        </text:list-item>
        <text:list-item>
          <text:p text:style-name="P260">Izvor 63: materijalni rashodi i rashodi za nabavu nefinancijske imovine od donacija u iznosu<text:s/>7.400,00 eura,</text:p>
        </text:list-item>
      </text:list>
      <text:p text:style-name="P261"/>
      <text:p text:style-name="P262"><text:span text:style-name="T263">Rashodi za nabavu proizvedene dugotrajne imovine i dodatna ulaganja na nefinancijskoj imovini koje financira osnivač Koprivničko-križevačka županija planirani su za 202</text:span><text:span text:style-name="T264">5</text:span><text:span text:style-name="T265">.godinu u ukupnom iznosu od<text:s/></text:span><text:span text:style-name="T266">12</text:span><text:span text:style-name="T267">.</text:span><text:span text:style-name="T268">2</text:span><text:span text:style-name="T269">00,00 eura. Planira se kupnja<text:s/></text:span><text:span text:style-name="T270">dva</text:span><text:span text:style-name="T271"><text:s/>računala u iznosu od 1.</text:span><text:span text:style-name="T272">5</text:span><text:span text:style-name="T273">00,00 eura,</text:span><text:span text:style-name="T274"><text:s/>uredski namještaj u iznosu od 2.000,00 eura,</text:span><text:span text:style-name="T275"><text:s/>lektira za školsku knjižnicu u iznosu od 700,00 eura</text:span><text:span text:style-name="T276"><text:s/>te dodatna ulaganja na građevinskim objektima u iznosu od<text:s/></text:span><text:span text:style-name="T277">8</text:span><text:span text:style-name="T278">.000,00 eura.</text:span><text:span text:style-name="T279"><text:s/>(ovdje se prvenstveno planira obnova sanitarnog čvora u PŠ Prugovac).</text:span></text:p>
      <text:p text:style-name="P280"/>
      <text:list text:style-name="LFO4" text:continue-numbering="true">
        <text:list-item>
          <text:p text:style-name="P281">Preneseni višak /manjak</text:p>
        </text:list-item>
      </text:list>
      <text:p text:style-name="P282"/>
      <text:p text:style-name="P283">Planirani višak iznosi 2.500,00 eura.<text:s/></text:p>
      <text:p text:style-name="P284">Višak je planiran od neutrošenih sredstava na:</text:p>
      <text:list text:style-name="LFO5" text:continue-numbering="true">
        <text:list-item>
          <text:p text:style-name="P285">Izvor 31: (vlastiti prihodi) u iznosu<text:s/>500,00 eura,<text:s/></text:p>
        </text:list-item>
        <text:list-item>
          <text:p text:style-name="P286">Izvor 45:<text:s/>(ostali nespomenuti prihodi – školska kuhinja) u iznosu 1.000,00 eura</text:p>
        </text:list-item>
        <text:list-item>
          <text:p text:style-name="P287"><text:span text:style-name="T288">Izvor 55: (pomoći iz nenadležnog proračuna) u iznosu <text:s/></text:span><text:span text:style-name="T289">10</text:span><text:span text:style-name="T290">00,00 eura, a čine ga neutrošena sredstva za vođenje ŽSV engleskog jezika u iznosu <text:s/></text:span><text:span text:style-name="T291">1.0</text:span><text:span text:style-name="T292">00,00 eura<text:s/></text:span></text:p>
        </text:list-item>
      </text:list>
      <text:p text:style-name="P293"/>
      <text:list text:style-name="LFO4" text:continue-numbering="true">
        <text:list-item>
          <text:p text:style-name="P294">Projekcije za 2026. i<text:s/>2027. godinu</text:p>
        </text:list-item>
      </text:list>
      <text:p text:style-name="P295"/>
      <text:p text:style-name="P296"><text:tab/><text:tab/>Uz Financijski plan Osnovne škole Kloštar Podravski za 2025. godinu, sastavni dio su i projekcije za 2026.<text:s/>i 2027. godinu. <text:s/>U 2026. godini su planirani ukupni prihodi i primici te rashodi i izdaci u iznosu <text:s/>2.006.033,00 eura. Nije planirani preneseni višak ili manjak iz 2025. godine.</text:p>
      <text:p text:style-name="P297">U 2027. godini su planirani ukupni prihodi i primici te rashodi i izdaci u iznosu <text:s/>2.046.155,00 eura. Nije planirani preneseni višak ili manjak iz 2026. godine.</text:p>
      <text:p text:style-name="P298"/>
      <text:p text:style-name="P299"/>
      <text:p text:style-name="P300"/>
      <text:soft-page-break/>
      <text:p text:style-name="P301">OBRAZLOŽENJE POSEBNOG DIJELA<text:s/>FINANCIJSKOG PLANA ZA 2025. GODINU I PROJEKCIJA ZA 2026. I 2027. GODINU</text:p>
      <text:p text:style-name="P302"/>
      <text:list text:style-name="LFO6" text:continue-numbering="true">
        <text:list-item>
          <text:p text:style-name="P303">Sažetak djelokruga rada proračunskog korisnika</text:p>
        </text:list-item>
      </text:list>
      <text:p text:style-name="P304"/>
      <text:p text:style-name="P305">Osnovna škola Kloštar Podravski je odgojno-obrazovna ustanova koja je osnovana radi odgoja i osnovnog obrazovanja djece. Osnovna škola Kloštar Podravski obuhvaća odgoj i obrazovanje djece na području naselja Kloštar Podravski, <text:s/>Podravske Sesvete, <text:s text:c="2"/>Mekiš, Brodić, <text:s/>Kozarevac, <text:s/>Prugovac i Suha Katalena. Sjedište škole je u Kloštru Podravskom. Područna osmogodišnja škola je u Podravskim Sesvetama i jedina je škola u kojoj je nastava organizirana i u jutarnjoj i u poslijepodnevnoj smjeni. U MŠ Kloštar i ostalim<text:s/>Područnim školama, nastava je organizirana u jutarnjoj smjeni. Područni razredni odjeli I. - IV. razreda su u Kozarevcu, <text:s/>Prugovcu i Suhoj <text:s/>Kataleni.</text:p>
      <text:p text:style-name="P306"><text:span text:style-name="T307">Školu početkom školske godine 202</text:span><text:span text:style-name="T308">4</text:span><text:span text:style-name="T309">./202</text:span><text:span text:style-name="T310">5</text:span><text:span text:style-name="T311">. pohađa ukupno 384 učenik (</text:span><text:span text:style-name="T312"><text:s/></text:span><text:span text:style-name="T313">isti broj<text:s/></text:span><text:span text:style-name="T314">učenika</text:span><text:span text:style-name="T315"><text:s/></text:span><text:span text:style-name="T316">kao i<text:s/></text:span><text:span text:style-name="T317">prošle školske godine), I. - IV. razreda <text:s/>19</text:span><text:span text:style-name="T318">8</text:span><text:span text:style-name="T319"><text:s/>učenika u <text:s/>16 <text:s/>razrednih odjela, a od V. - VIII. 18</text:span><text:span text:style-name="T320">6</text:span><text:span text:style-name="T321"><text:s/>učenika <text:s/>u <text:s/>12 razrednih odjela. Nastavu izvodi 16 učitelja razredne nastave i 2</text:span><text:span text:style-name="T322">8</text:span><text:span text:style-name="T323"><text:s/>učitelja predmetne nastave. Škola ima 4 stručna suradnika i 1</text:span><text:span text:style-name="T324">2</text:span><text:span text:style-name="T325"><text:s/>zaposlenika administrativnog i tehničkog osoblja. Približna <text:s/>kretanja broja učenika i učitelja planiraju se i u narednom <text:s/>trogodišnjem razdoblju.</text:span></text:p>
      <text:p text:style-name="P326"/>
      <text:p text:style-name="P327">Nastava se, redovna, izborna, dopunska i dodatna, izvodi prema nastavnim planovima i programima koje je donijelo Ministarstvo znanosti, obrazovanja i športa te školskom kurikulumu za školsku godinu 2024./2025.</text:p>
      <text:p text:style-name="P328"><text:tab/>Program rada Osnovne škole Kloštar Podravski je sadržan u Programu rada Škole za 2024./2025. godinu, a cilj programa je odgoj i osnovno obrazovanje djece te uspješan završetak osnovnog obrazovanja.</text:p>
      <text:p text:style-name="P329"/>
      <text:p text:style-name="P330"/>
      <text:p text:style-name="P331"/>
      <text:p text:style-name="P332"/>
      <text:p text:style-name="P333"/>
      <text:p text:style-name="P334"/>
      <text:soft-page-break/>
      <text:list text:style-name="LFO6" text:continue-numbering="true">
        <text:list-item>
          <text:p text:style-name="P335">Zakonske i druge podloge na kojima se zasniva program rada škole</text:p>
        </text:list-item>
      </text:list>
      <text:p text:style-name="P336"/>
      <text:p text:style-name="P337">- Zakon o odgoju i obrazovanju u osnovnoj i srednjoj školi (NN 87/08, 86/09, 92/10,</text:p>
      <text:p text:style-name="P338">105/10, 90/11, 5/12, 16/12, 86/12, 126/12, 94/13, 152/14, 07/17, 68/18, 98/19, 64/20),</text:p>
      <text:p text:style-name="P339">- Zakon o ustanovama (NN 76/93, 29/97, 47/99, 35/08, 127/19 ),</text:p>
      <text:p text:style-name="P340">- Zakon o proračunu (NN 144/21), Pravilnik o proračunskim<text:s/>klasifikacijama (NN 26/10,</text:p>
      <text:p text:style-name="P341">120/13, 1/20) i Pravilnik o proračunskom računovodstvu i računskom planu (NN</text:p>
      <text:p text:style-name="P342">124/14, 115/15, 87/16, 3/18, 126/19, 108/20),</text:p>
      <text:p text:style-name="P343">- Upute za izradu proračuna lokalne (regionalne) samouprave za razdoblje 2025.-2027.</text:p>
      <text:p text:style-name="P344">- Godišnji plan i programa rada škole za školsku godinu 2024./ 2025.</text:p>
      <text:p text:style-name="P345">- Školski kurikulum za školsku 2024./2025. godinu.</text:p>
      <text:p text:style-name="P346"/>
      <text:p text:style-name="P347"/>
      <text:list text:style-name="LFO6" text:continue-numbering="true">
        <text:list-item>
          <text:p text:style-name="P348">Usklađenost ciljeva, strategije i programa s dokumentima dugoročnog razvoja</text:p>
        </text:list-item>
      </text:list>
      <text:p text:style-name="P349"/>
      <text:p text:style-name="P350">Školske ustanove ne donose strateške, već godišnje operativne planove (GPP i školski</text:p>
      <text:p text:style-name="P351">kurikulum) prema planu i programu koje je donijelo Ministarstvo znanosti i obrazovanja.</text:p>
      <text:p text:style-name="P352">Planovi se donose za nastavnu, a ne za fiskalnu godinu. To je uzrok mnogim</text:p>
      <text:p text:style-name="P353">odstupanjima u izvršenju financijskih planova, na primjer, pomak određenih aktivnosti</text:p>
      <text:p text:style-name="P354">unutar školske godine iz jednog polugodišta u drugo uzrokuje promjene u izvršenju</text:p>
      <text:p text:style-name="P355">financijskog plana za dvije fiskalne godine.</text:p>
      <text:p text:style-name="P356"/>
      <text:p text:style-name="P357"/>
      <text:p text:style-name="P358"/>
      <text:p text:style-name="P359"/>
      <text:p text:style-name="P360"/>
      <text:soft-page-break/>
      <text:list text:style-name="LFO6" text:continue-numbering="true">
        <text:list-item>
          <text:p text:style-name="P361">Ciljevi provedbe programa u trogodišnjem razdoblju 2025.-2027.<text:s/>i pokazatelji uspješnosti provođenja programa</text:p>
        </text:list-item>
      </text:list>
      <text:p text:style-name="P362">Jedan od glavnih pokazatelja uspješnosti provođenja programa rezultati su koje učenici škole postižu na natjecanjima znanja, susreta i smotrama od međuopćinske pa sve do županijske i državne razine.</text:p>
      <text:p text:style-name="P363">U školskoj godini 2023./2024.<text:s/>učenici OŠ Kloštar Podravski sudjelovali su na županijskom natjecanju osnovnih škola u stolnome tenisu te su osvojili 3. mjesto, također sudjelovali su na županijskom natjecanju u badmintonu i osvojili odlično 2. mjesto, na županijskoj razini natjecanja ''Čitanje do zvijezda'' naše učenice osvojile su 10. mjesto,<text:s/>na županijskom natjecanju iz matematike naš učenik Filip Saraja ostvario je 6.mjesto, na županijskom natjecanju iz informatike naši učenici su u kategoriji ''Digitalne kompetencije'' ostvarili 6.mjesto – Roko Alvir i odlično 1.mjesto – Šimun Đurišević. Naši učenici sudjelovali su na 66.natjecanju mladih tehničara-županijskoj razini u Novigradu Podravskome i ostvarili sjajne rezultate:<text:s/>5.razred-kategorija Maketarstvo i modelarstvo – učenica Katja Bratanović – osvojila je 6.mjesto; 6.razred-kategorija Graditeljstvo – učenik Josip Pandur – osvojio je 6.mjesto; 7.razred – kategorija Obrada materijala – učenica Franka Bratanović – osvojila je 4.mjesto; 8.razred – kategorija Elektrotehnika – učenik Vilim Drvenkar je osvojio 4.mjesto i 5.razred – kategorija Fotografija – učenik Roko Alvir je osvojio 1.mjesto te se plasirao na državnu razinu natjecanja Mladih tehničara.<text:s/>Na međunarodnom polufinalnom natjecanju u poznavanju engleskog jezika – HIPPO, među najbolje učenike Hrvatske u kategorijama HIPPO 1 i HIPPO 3 ušle su naše učenice Marija Hosi (5.razred) i Tara Treščec (8.razred). Također, naši učenici Šimun Đurišević i Tin Bušetinčan su sudjelovali na županijskoj smotri učeničkih zadruga. Naš učenik Roko Alvir sudjelovao je na državnom <text:s/>natjecanju Mladih tehničara u Segetu Donjem gdje je u kategoriji ''Fotografija'' osvojio 17.mjesto.</text:p>
      <text:p text:style-name="P364"/>
      <text:p text:style-name="P365">Naši učenici sudjelovali su na likovnom natječaju ''Zaplešimo'' te su u Muzeju grada Đurđevca izloženi radovi naših učenika, a učenica Franka Bratanović dobila je<text:s/>posebno priznanje i pohvalu za svoj likovni rad. Nadalje, naši učenici bili su sudionici projekta Ljetne čitateljske putovnice Gradske knjižnice Đurđevac koji potiče čitanje u slobodno vrijeme, točnije preko praznika te su posebno nagrađeni naši učenici Vinko Grgičin, Vinka Gašparov, Petra Ban, Elena Šimunić, Lana Čoklo, Vilim Drvenkar, Vito Drvenkar i Hrvoje Kovačić.<text:s/></text:p>
      <text:p text:style-name="P366">Praćenje uspješnosti je i velik broj učenika koji završavaju ovu školu s odličnim i vrlo dobrim uspjehom te upisuju željene srednje škole, a nakon srednje škole upisuju fakultete što ukazuje na kvalitetan rad naših zaposlenika</text:p>
      <text:p text:style-name="P367"/>
      <text:p text:style-name="P368"/>
      <text:soft-page-break/>
      <text:p text:style-name="P369">Podizanje razine kreativnosti</text:p>
      <text:p text:style-name="P370"/>
      <text:p text:style-name="P371">Njegujemo stvaralaštvo i kreativnost tako da se učenika potiče na izražavanje kreativnosti i sposobnosti uključivanjem što većeg broja učenika u slobodne aktivnosti, natjecanja te druge školske projekte, priredbe i manifestacije.</text:p>
      <text:p text:style-name="P372">Skoro svi učenici uključeni su na neki način u razne manifestacije i priredbe kao što su Dani kruha, Sv. Nikola, Božić, Valentinovo, maskenbal. U OŠ Kloštar Podravski djeluje Učenička zadruga „Kotačica“ koja se bavi izradom raznih predmeta. Zadruga je imala nekoliko prigodnih izložbi za vrijeme Božića, Valentinova, Uskrsa.</text:p>
      <text:p text:style-name="P373">Cilj nam je odgojem i kvalitetnim obrazovanjem osposobiti učenike za samostalan i odgovoran život te poštivanje osnovnih ljudskih vrijednosti, suradnju, zajedništvo i toleranciju. Također pružamo stručnu pomoć za što kvalitetniji osobni razvoj svakog učenika što pokazuje i uspjeh naših učenika.</text:p>
      <text:p text:style-name="P374"/>
      <text:p text:style-name="P375">OBRAZLOŽENJE POSEBNOG DIJELA PRORAČUNA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NAZIV PROGRAMA</text:p>
          </table:table-cell>
          <table:table-cell table:style-name="TableCell383">
            <text:p text:style-name="P384">PROGRAM 7005 PROGRAM UPRAVNOG ODJELA <text:s/></text:p>
            <text:p text:style-name="P385">AKTIVNOST A107011 NATJECANJA OSNOVNE I SREDNJE ŠKOLE</text:p>
          </table:table-cell>
        </table:table-row>
        <table:table-row table:style-name="TableRow386">
          <table:table-cell table:style-name="TableCell387">
            <text:p text:style-name="P388">CILJ PROGRAMA:</text:p>
          </table:table-cell>
          <table:table-cell table:style-name="TableCell389">
            <text:p text:style-name="P390">Provedba županijskih natjecanja, promicanje natjecateljskog duha učenika u svrhu poboljšanja kvalitete učenja</text:p>
          </table:table-cell>
        </table:table-row>
        <table:table-row table:style-name="TableRow391">
          <table:table-cell table:style-name="TableCell392">
            <text:p text:style-name="P393">POKAZATELJ USPJEŠNOSTI<text:s/>PROGRAMA:<text:s/></text:p>
          </table:table-cell>
          <table:table-cell table:style-name="TableCell394">
            <text:p text:style-name="P395">Uspjeh učenika na natjecanjima</text:p>
          </table:table-cell>
        </table:table-row>
        <table:table-row table:style-name="TableRow396">
          <table:table-cell table:style-name="TableCell397">
            <text:p text:style-name="P398">OPIS PROGRAMA:</text:p>
          </table:table-cell>
          <table:table-cell table:style-name="TableCell399">
            <text:p text:style-name="P400">Organiziranje i provedba natjecanja učenika</text:p>
          </table:table-cell>
        </table:table-row>
        <table:table-row table:style-name="TableRow401">
          <table:table-cell table:style-name="TableCell402">
            <text:p text:style-name="P403">OBRAZLOŽENJE PROGRAMA KROZ CILJEVE KOJI ĆE SE OSTVARITI PROVEDBOM PROGRAMA:</text:p>
          </table:table-cell>
          <table:table-cell table:style-name="TableCell404">
            <text:p text:style-name="P405">Kroz natjecanja učenici će pokazati stečene vještine te uz pomoć<text:s/>mentora postići određene rezultate. KKŽ kao osnivač financira materijalne troškove za škole domaćine natjecanja, naknade za članove organizacijskih odbora iz škole domaćina županijskih natjecanja te prijevoz sudionika natjecanja.</text:p>
          </table:table-cell>
        </table:table-row>
      </table:table>
      <text:p text:style-name="P406"/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NAZIV<text:s/>PROGRAMA</text:p>
          </table:table-cell>
          <table:table-cell table:style-name="TableCell416">
            <text:p text:style-name="P417">PROGRAM 7005 Tekući projekt TT107010 Prilika za sve 6, Izvor 01-Opći prihodi i primici i 05-Pomoći</text:p>
          </table:table-cell>
        </table:table-row>
        <table:table-row table:style-name="TableRow418">
          <table:table-cell table:style-name="TableCell419">
            <text:p text:style-name="P420">CILJ PROGRAMA:</text:p>
          </table:table-cell>
          <table:table-cell table:style-name="TableCell421">
            <text:p text:style-name="P422">Omogućiti učenicima s teškoćama lakšu prilagodbu u redoviti program i pomoć u</text:p>
            <text:p text:style-name="P423">nastavi.</text:p>
          </table:table-cell>
        </table:table-row>
        <table:table-row table:style-name="TableRow424">
          <table:table-cell table:style-name="TableCell425">
            <text:p text:style-name="P426">POKAZATELJ USPJEŠNOSTI PROGRAMA:<text:s/></text:p>
          </table:table-cell>
          <table:table-cell table:style-name="TableCell427">
            <text:p text:style-name="P428">Integriranje i socijalizacija učenika s teškoćama u okolinu i uspješno savladavanje nastavnog sadržaja</text:p>
          </table:table-cell>
        </table:table-row>
        <table:table-row table:style-name="TableRow429">
          <table:table-cell table:style-name="TableCell430">
            <text:p text:style-name="P431">OPIS PROGRAMA:</text:p>
          </table:table-cell>
          <table:table-cell table:style-name="TableCell432">
            <text:p text:style-name="P433">Iz izvora 01 pokriveno je<text:s/>30% rashoda za pomoćnike u nastavi, a iz izvora 05-70%.</text:p>
          </table:table-cell>
        </table:table-row>
        <table:table-row table:style-name="TableRow434">
          <table:table-cell table:style-name="TableCell435">
            <text:p text:style-name="P436">OBRAZLOŽENJE PROGRAMA KROZ CILJEVE KOJI ĆE SE OSTVARITI PROVEDBOM PROGRAMA:</text:p>
          </table:table-cell>
          <table:table-cell table:style-name="TableCell437">
            <text:p text:style-name="P438">Ovim projektom osiguravaju se uvjeti za uspješno savladavanje programa učenika</text:p>
            <text:p text:style-name="P439">s teškoćama, njihovu lakše uključivanje u društvo</text:p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NAZIV PROGRAMA</text:p>
          </table:table-cell>
          <table:table-cell table:style-name="TableCell448">
            <text:p text:style-name="P449">PROGRAM 7001 Redovni program osnovnog školstva Kapitalni projekt K107001 Ulaganja u<text:s/>nefinancijsku imovinu – izvor 01-opći prihodi i primici, 03-vlastiti prihodi, 04-prihodi za posebne namjene, 05-pomoći, 06-donacije, 07-prihodi od prodaje imovine <text:s/>i naknade s naslova osiguranja</text:p>
          </table:table-cell>
        </table:table-row>
        <table:table-row table:style-name="TableRow450">
          <table:table-cell table:style-name="TableCell451">
            <text:p text:style-name="P452">CILJ PROGRAMA:</text:p>
          </table:table-cell>
          <table:table-cell table:style-name="TableCell453">
            <text:p text:style-name="P454">Dodatna ulaganja na građevinskim objektima, kupnja proizvedene dugotrajne imovine<text:s/></text:p>
          </table:table-cell>
        </table:table-row>
        <table:table-row table:style-name="TableRow455">
          <table:table-cell table:style-name="TableCell456">
            <text:p text:style-name="P457">POKAZATELJ USPJEŠNOSTI PROGRAMA:<text:s/></text:p>
          </table:table-cell>
          <table:table-cell table:style-name="TableCell458">
            <text:p text:style-name="P459">Bolje opremanje škole te u skladu s time i kvalitetnije izvođenje nastave, ulaganje u građevinske objekte<text:s/></text:p>
          </table:table-cell>
        </table:table-row>
        <table:table-row table:style-name="TableRow460">
          <table:table-cell table:style-name="TableCell461">
            <text:p text:style-name="P462">OPIS PROGRAMA:</text:p>
          </table:table-cell>
          <table:table-cell table:style-name="TableCell463">
            <text:p text:style-name="P464">Izvor 01-opći prihodi i primici, 03-vlastiti<text:s/>prihodi, 04-prihodi za posebne namjene, 05-pomoći, 06-donacije-sredstva za obnovu i opremanje škole, 07-prihodi od prodaje imovine i naknade s naslova osiguranja</text:p>
          </table:table-cell>
        </table:table-row>
        <table:table-row table:style-name="TableRow465">
          <table:table-cell table:style-name="TableCell466">
            <text:p text:style-name="P467">OBRAZLOŽENJE PROGRAMA KROZ CILJEVE KOJI ĆE SE OSTVARITI PROVEDBOM PROGRAMA:</text:p>
          </table:table-cell>
          <table:table-cell table:style-name="TableCell468">
            <text:p text:style-name="P469">Provedbom programa omogućuje se obnova škole te opremanje škole, ali i siguran boravak učenika i djelatnika u školi i oko nje.<text:s/></text:p>
          </table:table-cell>
        </table:table-row>
      </table:table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NAZIV PROGRAMA</text:p>
          </table:table-cell>
          <table:table-cell table:style-name="TableCell479">
            <text:p text:style-name="P480">PROGRAM 7001 Redovni program osnovnog školstva Aktivnost A107004 Školska kuhinja, Tekući projekt TT107011 Školska shema 2023/2024</text:p>
            <text:p text:style-name="P481">Izvor 04-prihodi za posebne namjene, 05-pomoći<text:s/></text:p>
          </table:table-cell>
        </table:table-row>
        <table:table-row table:style-name="TableRow482">
          <table:table-cell table:style-name="TableCell483">
            <text:p text:style-name="P484">CILJ PROGRAMA:</text:p>
          </table:table-cell>
          <table:table-cell table:style-name="TableCell485">
            <text:p text:style-name="P486">Zanimljivim, raznolikom jelovnikom privući što više učenika da se hrani u školskoj kuhinji, te djeci ponuditi nutritivno ispunjen topli obrok i naučiti ih bontonu za stolom.</text:p>
          </table:table-cell>
        </table:table-row>
        <table:table-row table:style-name="TableRow487">
          <table:table-cell table:style-name="TableCell488">
            <text:p text:style-name="P489">POKAZATELJ USPJEŠNOSTI PROGRAMA:<text:s/></text:p>
          </table:table-cell>
          <table:table-cell table:style-name="TableCell490">
            <text:p text:style-name="P491">Broj učenika koji su uključeni u svakodnevnu prehranu u školskoj kuhinji. Broj kuhanih/toplih obroka na tjednoj bazi.</text:p>
          </table:table-cell>
        </table:table-row>
        <table:table-row table:style-name="TableRow492">
          <table:table-cell table:style-name="TableCell493">
            <text:p text:style-name="P494">OPIS PROGRAMA:</text:p>
          </table:table-cell>
          <table:table-cell table:style-name="TableCell495">
            <text:p text:style-name="P496">Izvor 05-Pomoći-odnosi se na financiranje besplatne prehrane za sve učenike od strane Ministarstva – na temelju evidentiranja učenika koji se hrane u e-dnevniku te na temelju izostanaka (tolerira se 3 dana uzastupno izostati s nastave da bi se priznao obrok)</text:p>
            <text:p text:style-name="P497">Izvor 05 – projekt ''Školska shema voća i mlijeka'' koji jednom tjedno<text:s/>omogućuje besplatan voćni i mliječni obrok svim učenicima škole.</text:p>
            <text:p text:style-name="P498">Izvor 04 – prihodi za posebne namjene-prehrana zaposlenika u školskoj kuhinji</text:p>
          </table:table-cell>
        </table:table-row>
        <table:table-row table:style-name="TableRow499">
          <table:table-cell table:style-name="TableCell500">
            <text:p text:style-name="P501">OBRAZLOŽENJE PROGRAMA KROZ CILJEVE KOJI ĆE SE OSTVARITI PROVEDBOM PROGRAMA:</text:p>
          </table:table-cell>
          <table:table-cell table:style-name="TableCell502">
            <text:p text:style-name="P503">Školska kuhinja priprema 4 kuhana obroka tjedno i jedan suhi, tu su i salate uz glavno jelo, kao i voćni međuobroci, te na taj način imamo zaokruženu nutritivnu</text:p>
            <text:p text:style-name="P504">cjelinu</text:p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NAZIV PROGRAMA</text:p>
          </table:table-cell>
          <table:table-cell table:style-name="TableCell513">
            <text:p text:style-name="P514">PROGRAM 7001 Redovni program osnovnog školstva Aktivnost A107001-Izvor 05-Pomoći, A107002 – Izvor<text:s/>01-opći prihodi i primici, 03-vlastiti prihodi, 04-prihodi za posebne namjene, 05-pomoći, 06-donacije</text:p>
          </table:table-cell>
        </table:table-row>
        <table:table-row table:style-name="TableRow515">
          <table:table-cell table:style-name="TableCell516">
            <text:p text:style-name="P517">CILJ PROGRAMA:</text:p>
          </table:table-cell>
          <table:table-cell table:style-name="TableCell518">
            <text:p text:style-name="P519">Prihodima iz raznih izvora omogućiti redovito i što kvalitetnije funkcioniranje škole te podmirivanje materijalnih i financijskih rashoda.<text:s/></text:p>
          </table:table-cell>
        </table:table-row>
        <table:table-row table:style-name="TableRow520">
          <table:table-cell table:style-name="TableCell521">
            <text:p text:style-name="P522">POKAZATELJ USPJEŠNOSTI PROGRAMA:<text:s/></text:p>
          </table:table-cell>
          <table:table-cell table:style-name="TableCell523">
            <text:p text:style-name="P524">Redovito podmirivanje dospjelih obveza škole, isplata plaće i ostalih prava zaposlenika.</text:p>
          </table:table-cell>
        </table:table-row>
        <text:soft-page-break/>
        <table:table-row table:style-name="TableRow525">
          <table:table-cell table:style-name="TableCell526">
            <text:p text:style-name="P527">OPIS PROGRAMA:</text:p>
          </table:table-cell>
          <table:table-cell table:style-name="TableCell528">
            <text:p text:style-name="P529">Izvor 1.1-prihodi od poreza za redovnu djelatnost-financiranje razlike iznosa energenata, rashoda za<text:s/>županijsko natjecanje, rashoda za program ''Dnevni obroci'' i<text:s/>30% rashoda za projekt ''Prilika za sve<text:s/>7'',</text:p>
            <text:p text:style-name="P530">Izvor 1.2 – Odnose se na financiranje rashoda za službena putovanja, uredski materijal, materijal za čišćenje, tekuće odražavanje, usluge tekućeg održavanja, rashodi za energiju, zaštitnu odjeću i obuću, komunalne usluge, zdravstvene usluge i računalne usluge, usluge platnog prometa te ostali rashodi za redovno funkcioniranje škole.</text:p>
            <text:p text:style-name="P531">Izvor 3.1-odnosi se na prihode od prodaje starog papira, proizvoda školske zadruge, najma prostora, <text:s/>a koji će se utrošiti na kupnju materijala za potrebe izrade proizvoda školske zadruge, materijalne rashode i nabavu opreme za školu.</text:p>
            <text:p text:style-name="P532">Izvor 4.5-odnosi se na prihode za posebne namjene, za financiranje prehrane djelatnika škole, financiranje rashoda za izlete učenika, školu plivanja, terenske nastave i sl., a koji će se za tu namjenu i utrošiti.</text:p>
            <text:p text:style-name="P533">Izvor 5.5-Pomoći – odnose se na prihode i rashode za plaće i ostala materijalna prava zaposlenika, naknadu zbog nezapošljavanja osoba s invaliditetom, sredstva za voditeljicu županijskog stručnog vijeća iz engleskog jezika. Iz ovog izvora nabavljaju se udžbenici i radni udžbenici za sve učenike, kao i lektira za knjižnicu. Prihodi iz Općine Kloštar Podravski također su evidentirani na izvoru 5.5., a služe za pokriće materijalnih rashoda.</text:p>
            <text:p text:style-name="P534">Izvor 6.3-tekuće i kapitalne donacije odnose se na donacije koje škola dobiva.</text:p>
            <text:p text:style-name="P535"/>
          </table:table-cell>
        </table:table-row>
        <table:table-row table:style-name="TableRow536">
          <table:table-cell table:style-name="TableCell537">
            <text:p text:style-name="P538">OBRAZLOŽENJE PROGRAMA KROZ CILJEVE KOJI ĆE SE OSTVARITI PROVEDBOM PROGRAMA:</text:p>
          </table:table-cell>
          <table:table-cell table:style-name="TableCell539">
            <text:p text:style-name="P540">Uspješno i kvalitetno odvijanje nastave uz zadovoljavanje zahtjeva učenika i djelatnika, izvršavanje obveza i poštivanje prava zaposlenika prema važećim kolektivnim ugovorima. Provedbom aktivnosti omogućuje se redovan rad škole.</text:p>
          </table:table-cell>
        </table:table-row>
      </table:table>
      <text:p text:style-name="P541"/>
      <text:soft-page-break/>
      <text:p text:style-name="P542">Predlaže se Školskom odboru Osnovne škole Kloštar Podravski<text:s/>donošenje Financijskog plana Osnovne škole Kloštar Podravski za 2025. godinu sa projekcijama za 2026.<text:s/>i 2027.<text:s/>godinu.</text:p>
      <text:p text:style-name="P543"/>
      <text:p text:style-name="P544"/>
      <text:p text:style-name="P545"><text:tab/><text:tab/><text:tab/><text:tab/><text:tab/><text:tab/><text:tab/><text:tab/>Predsjednik školskog odbora:</text:p>
      <text:p text:style-name="P546"/>
      <text:p text:style-name="P547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Alen Janći,<text:s/></text:span><text:span text:style-name="T557">bacc.o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Š KP</meta:initial-creator>
    <dc:creator>Tihana Sabolić</dc:creator>
    <meta:creation-date>2023-10-18T07:42:00Z</meta:creation-date>
    <dc:date>2024-12-17T10:16:00Z</dc:date>
    <meta:print-date>2023-10-18T11:58:00Z</meta:print-date>
    <meta:template xlink:href="Normal" xlink:type="simple"/>
    <meta:editing-cycles>43</meta:editing-cycles>
    <meta:editing-duration>PT18360S</meta:editing-duration>
    <meta:document-statistic meta:page-count="12" meta:paragraph-count="43" meta:word-count="3254" meta:character-count="21765" meta:row-count="154" meta:non-whitespace-character-count="18554"/>
  </office:meta>
</office:document-meta>
</file>