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Bezproreda" style:family="paragraph">
      <style:paragraph-properties fo:text-align="justify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Bezproreda" style:family="paragraph">
      <style:paragraph-properties fo:margin-left="3.4416in">
        <style:tab-stops/>
      </style:paragraph-properties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PUBLIKA HRVATSKA</text:p>
      <text:p text:style-name="P2">KOPRIVNIČKO-KRIŽEVAČKA ŽUPANIJA</text:p>
      <text:p text:style-name="P3">OSNOVNA ŠKOLA KLOŠTAR PODRAVSKI</text:p>
      <text:p text:style-name="P4">1. SVIBNJA 50</text:p>
      <text:p text:style-name="P5">48 362 KLOŠTAR PODRAVSKI</text:p>
      <text:p text:style-name="P6">KLASA:<text:s/>602-01/23-20/02</text:p>
      <text:p text:style-name="P7">URBROJ:2137-38-23-3</text:p>
      <text:p text:style-name="P8">Kloštar Podravski,<text:s/>26.<text:s/>listopada<text:s/>2023.<text:s/></text:p>
      <text:p text:style-name="P9"/>
      <text:p text:style-name="P10">Na<text:s/>temelju članka 14. Pravilnika o izvođenju izleta, ekskurzija i drugih odgojno-obrazovnih aktivnosti izvan škole ("Narodne novine" broj, 67/14, 81/15 i 53/21) Povjerenstvo za provedbu javnog poziva i izbor najpovoljnije ponude za izvanučioničku nastavu na sjednici održanoj dana 2. studenoga 2023. godine donosi</text:p>
      <text:p text:style-name="P11"/>
      <text:p text:style-name="P12"/>
      <text:p text:style-name="P13">ODLUKU</text:p>
      <text:p text:style-name="P14">o datumu objave i sadržaju javnog poziva</text:p>
      <text:p text:style-name="P15">za dostavu ponuda za izvanučioničku nastavu</text:p>
      <text:p text:style-name="P16"/>
      <text:p text:style-name="P17"/>
      <text:p text:style-name="P18">I.</text:p>
      <text:p text:style-name="P19">Javni poziv za dostavu ponuda za izvanučioničku nastavu u Brodaricu za učenike 7.a, b, c i 8.a, b, c razreda te za učenike 7.a razreda OŠ Ivan Lacković Croata, objavit će se na internetskim stranicama Osnovne škole Kloštar Podravski dana 6. studenoga 2023. godine<text:s/></text:p>
      <text:p text:style-name="P20"/>
      <text:p text:style-name="P21">Ponuditelji su obvezni dostaviti ponude u zatvorenoj omotnici s naznakom "Javni poziv – ne<text:s/>otvaraj" – Broj ponude 1./2023. Rok za dostavu ponuda je osam (8) radnih dana odnosno do 15. studenoga 2023. godine. Javno otvaranje ponuda održat će se 20. studenoga 2023. godine u 15,30 sati u prostorijama Škole.<text:s/></text:p>
      <text:p text:style-name="P22"/>
      <text:p text:style-name="P23">II.</text:p>
      <text:p text:style-name="P24">Sadržaj javnog poziva nalazi se na<text:s/>obrascu koji čini sastavni dio ove Odluke.<text:s/></text:p>
      <text:p text:style-name="P25"/>
      <text:p text:style-name="P26">III.</text:p>
      <text:p text:style-name="P27">Ova Odluka stupa na snagu danom donošenja.<text:s/></text:p>
      <text:p text:style-name="P28"/>
      <text:p text:style-name="P29"/>
      <text:p text:style-name="P30"/>
      <text:p text:style-name="P31"><text:s text:c="8"/>PREDSJEDNICA POVJERENSTVA<text:s/></text:p>
      <text:p text:style-name="P32"><text:span text:style-name="T33"><text:s/>Božidarka Šignjar Sabolić, dipl. učitelj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ca</meta:initial-creator>
    <dc:creator>Tajništvo OŠ KP</dc:creator>
    <meta:creation-date>2023-11-07T09:54:00Z</meta:creation-date>
    <dc:date>2023-11-07T10:02:00Z</dc:date>
    <meta:print-date>2022-03-29T07:5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0" meta:character-count="1407" meta:row-count="9" meta:non-whitespace-character-count="1199"/>
  </office:meta>
</office:document-meta>
</file>